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aarlijkse vergadering Moeke Thiese Klup op 03-03-2025 Grotestraat 112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aarlijkse vergadering Moeke Thiese Klup op 03-03-2025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Grotestraat 112, 5836AH Sambeek</text:p>
              </text:list-item>
              <text:list-item text:style-override="id1-3-2-1-1-2-4">
                <text:number>•</text:number>
                <text:p text:style-name="al">Zaaknummer: Z2024-00006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68</meta:user-defined>
    <meta:user-defined meta:name="DCTERMS.abstract">evenementenvergunning verleend voor Jaarlijkse vergadering Moeke Thiese Klup op 03-03-2025 Grotestraat 112, 5836AH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Jaarlijkse vergadering Moeke Thiese Klup op 03-03-2025 Grotestraat 112, 5836AH Sam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91</meta:user-defined>
    <meta:user-defined meta:name="OVERHEIDop.GmbID/DC.identifier">gmb-2025-29791</meta:user-defined>
    <meta:user-defined meta:name="OVERHEIDop.versieInformatie"/>
  </office:meta>
</office:document-meta>
</file>