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schoolzone Bachlaa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2 juli 2025</text:p>
            <text:p text:style-name="tussenkopcur">Zaaknummer: 2025-051923</text:p>
            <text:p text:style-name="tussenkopcur">Instellen van een schoolzone met een geslotenverklaring voor motorvoertuigen met venstertijden en eenrichtingsverkeer.</text:p>
            <text:p text:style-name="common-al"/>
            <text:p text:style-name="common-al"/>
            <text:p text:style-name="tussenkopcur">gelet op: </text:p>
            <text:p text:style-name="common-al">artikel 1 lid 1 en 2 van de Wegenverkeerswet 1994 (hierna: WVW 1994)</text:p>
            <text:p text:style-name="common-al">artikel 18, lid 1 onder d van de WVW 1994</text:p>
            <text:p text:style-name="common-al">artikel 15, lid 1 van de WVW 1994 </text:p>
            <text:p text:style-name="common-al">artikel 12 van het Besluit Administratieve Bepalingen inzake het Wegverkeer (hierna: BABW)</text:p>
            <text:p text:style-name="common-al">artikel 24 BABW</text:p>
            <text:p text:style-name="common-al">Parkeernota Barendrecht</text:p>
            <text:p text:style-name="common-al">Mandaatbesluitregeling 2024 van de gemeente Barendrecht voor de medewerkers van de gemeente en de BAR-organisatie</text:p>
            <text:p text:style-name="common-al"/>
            <text:p text:style-name="tussenkopcur">overwegende:</text:p>
            <text:p text:style-name="common-al">dat de gemeente Barendrecht vanuit ouders, omwonenden en schoolorganisaties diverse meldingen heeft ontvangen over verkeersonveiligheid in de directe omgeving van basisschool de Draaimolen aan de Bachlaan te Barendrecht;</text:p>
            <text:p text:style-name="common-al">dat deze overlast veelal wordt veroorzaakt door weggedrag van ouders/verzorgers die kinderen komen ophalen of brengen met de auto;</text:p>
            <text:p text:style-name="common-al">dat hierdoor enkele ongevallen met kinderen hebben plaatsgevonden waarbij letsel is ontstaan;</text:p>
            <text:p text:style-name="common-al">dat weggedrag in sommige gevallen leidt tot conflicten tussen betrokkenen in de schoolomgeving;</text:p>
            <text:p text:style-name="common-al">dat een schoolomgeving een veilige plaats moet zijn voor kinderen;</text:p>
            <text:p text:style-name="common-al">dat een eerder verkeersbesluit met nummer 126512 van 5 november 2019 inzake het instellen van een stopverbod onvoldoende oplossing heeft geboden;</text:p>
            <text:p text:style-name="common-al">dat in overleg met de schoolorganisatie is gezocht naar een passende oplossing;</text:p>
            <text:p text:style-name="common-al">dat is overeengekomen dat een autoluwe schoolomgeving zal bijdragen aan een veilige schoolomgeving voor kinderen;</text:p>
            <text:p text:style-name="common-al">dat hiertoe tijdens haal- en brengtijden de directe schoolomgeving wordt afgesloten voor autoverkeer middels draaihekken;</text:p>
            <text:p text:style-name="common-al">dat hierdoor de schoolomgeving fysiek niet meer bereikbaar is met de auto maar met de fiets en te voet beter en veiliger bereikbaar wordt;</text:p>
            <text:p text:style-name="common-al">dat de omgeving is gelegen binnen een parkeerverbodzone welke is aangeduid met bord E1zb, genoemd in bijlage 2 van het Reglement Verkeersregels en Verkeerstekens 1990;</text:p>
            <text:p text:style-name="common-al">dat in de omliggende straten, binnen de acceptabele loopafstand van 300 meter, voldoende parkeergelegenheid is voor ouders/verzorgers om te parkeren;</text:p>
            <text:p text:style-name="common-al">dat ouders/verzorgers door de schoolorganisatie op de hoogte zijn gesteld van deze maatregelen;</text:p>
            <text:p text:style-name="common-al">dat ouders/verzorgers zijn verzocht te parkeren in de omliggende straten, bij voorkeur op het Muziekplein;</text:p>
            <text:p text:style-name="common-al">dat school en gemeente gezamenlijk gaan toezien op naleving van deze regels;</text:p>
            <text:p text:style-name="common-al">dat hiermee de veiligheid, bruikbaarheid en leefbaarheid van de weg gewaarborgd worden;</text:p>
            <text:p text:style-name="common-al">dat alle bovengenoemde weg in beheer en eigendom is bij de gemeente Barendrecht;</text:p>
            <text:p text:style-name="common-al">dat over dit verkeersbesluit overleg is gevoerd met de korpschef van politie;</text:p>
            <text:p text:style-name="common-al">dat door de politie positief is geadviseerd.</text:p>
            <text:p text:style-name="common-al"/>
            <text:p text:style-name="tussenkopcur">besluiten:</text:p>
            <text:p text:style-name="common-al">tot het instellen van een geslotenverklaring voor motorvoertuigen aan de Bachlaan te Barendrecht zoals aangegeven op bijgaande situatieschets in bijlage 1;</text:p>
            <text:p text:style-name="common-al">dat voor deze geslotenverklaring venstertijden worden ingesteld die overeenkomen met de haal- en brengtijden van scholieren;</text:p>
            <text:p text:style-name="common-al">de geslotenverklaring aan te duiden door middel van het plaatsen van borden C12, met onderbord waarop de venstertijden genoemd zijn, genoemd in bijlage 2 van het Reglement Verkeersregels en Verkeerstekens 1990;</text:p>
            <text:p text:style-name="common-al">tot het instellen van eenrichtingsverkeer op het voorplein voor de sportzaal zoals aangegeven op bijgaande situatieschets in bijlage 1;</text:p>
            <text:p text:style-name="common-al">dit aan te duiden door middel van het plaatsen van borden C02 en C03, genoemd in bijlage 2 van het Reglement Verkeersregels en Verkeerstekens 1990;</text:p>
            <text:p text:style-name="common-al">tot het aanwijzen van de omgeving als schoolzone;</text:p>
            <text:p text:style-name="common-al">dit aan te duiden middels markering op de rijbaan met te tekst “SCHOOLZONE”;</text:p>
            <text:p text:style-name="common-al">tot het extra aanduiden van de noodzaak om in de aanwezige parkeervakken te parkeren zoals aangegeven op bijgaande situatieschets in bijlage 1;</text:p>
            <text:p text:style-name="common-al">dit aan te duiden door middel van het plaatsen van bord E04, genoemd in bijlage 2 van het Reglement Verkeersregels en Verkeerstekens 1990;</text:p>
            <text:p text:style-name="common-al">tot het instellen van een adviessnelheid van 20 kilometer per uur op de Bachlaan in de nabijheid van de aldaar aanwezige voetgangersoversteekplaats;</text:p>
            <text:p text:style-name="common-al">dit aan te duiden door middel van het plaatsen van bord A04-20, genoemd in bijlage 2 van het Reglement Verkeersregels en Verkeerstekens 1990;</text:p>
            <text:p text:style-name="common-al">deze maatregel in te laten gaan vanaf het moment dat de voorgenoemde borden en markering geplaatst zijn. </text:p>
            <text:p text:style-name="common-al"/>
            <text:p text:style-name="last-al"/>
            <text:p text:style-name="tekst_bottom"/>
          </text:section>
        </text:section>
        <text:section text:name="regeling-sluiting_id1-3-2-3" text:style-name="regeling-sluiting">
          <text:section text:name="ondertekening_id1-3-2-3-1">
            <text:p><text:span text:style-name="functie">Aldus besloten te Barendrecht, 2 juli 2025.</text:span></text:p>
            <text:p><text:span text:style-name="functie"/></text:p>
            <text:p><text:span text:style-name="functie"/></text:p>
            <text:p><text:span text:style-name="functie">Het college van burgemeester en wethouders van de gemeente Barendrecht,</text:span></text:p>
            <text:p><text:span text:style-name="functie"/></text:p>
            <text:p><text:span text:style-name="functie">Namens deze,</text:span></text:p>
            <text:p><text:span text:style-name="functie"/></text:p>
            <text:p><text:span text:style-name="functie">De heer G.J. Veneberg</text:span></text:p>
            <text:p><text:span text:style-name="functie">Concernmanager Leefomgeving</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97908</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08</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08</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arendrecht - instellen schoolzone - Bach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2025-051923</meta:user-defined>
    <meta:user-defined meta:name="DCTERMS.abstract">Instellen van een schoolzone met een geslotenverklaring voor motorvoertuigen met venstertijden en eenrichtingsverkeer.</meta:user-defined>
    <meta:user-defined meta:name="OVERHEIDop.verkeersbordcode">A4</meta:user-defined>
    <meta:user-defined meta:name="OVERHEIDop.verkeersbordcode">C2</meta:user-defined>
    <meta:user-defined meta:name="OVERHEIDop.verkeersbordcode">C3</meta:user-defined>
    <meta:user-defined meta:name="OVERHEIDop.verkeersbordcode">C12</meta:user-defined>
    <meta:user-defined meta:name="OVERHEIDop.verkeersbordcode">E4</meta:user-defined>
    <dc:language>nl</dc:language>
    <meta:user-defined meta:name="OVERHEIDop.locatietype/OVERHEIDop.gebiedsmarkering">Lijn</meta:user-defined>
    <meta:user-defined meta:name="DC.title">Verkeersbesluit instellen schoolzone Bachlaan</meta:user-defined>
    <meta:user-defined meta:name="DCTERMS.W3CDTF/DCTERMS.available">2025-07-09</meta:user-defined>
    <meta:user-defined meta:name="OVERHEIDop.externeBijlage">Bijlage 1 - Situatieschets|exb-2025-24960</meta:user-defined>
    <meta:user-defined meta:name="DCTERMS.W3CDTF/OVERHEIDop.jaargang">2025</meta:user-defined>
    <meta:user-defined meta:name="OVERHEIDop.publicationIssue">297908</meta:user-defined>
    <meta:user-defined meta:name="OVERHEIDop.GmbID/DC.identifier">gmb-2025-297908</meta:user-defined>
    <meta:user-defined meta:name="OVERHEIDop.versieInformatie"/>
  </office:meta>
</office:document-meta>
</file>