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innenwegplein 22, 3012KA, vervangen gevelpui en verwijderen scheidingswand tussen winkelruimtes. Dit is een wijziging op eerdere vergunning: 20240322 01996 (aanvraagdatum 16-05-2025, dossiernummer OMV.25.05.0016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90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nnenwegplein 2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06</meta:user-defined>
    <meta:user-defined meta:name="OVERHEIDop.GmbID/DC.identifier">gmb-2025-297906</meta:user-defined>
    <meta:user-defined meta:name="OVERHEIDop.versieInformatie"/>
  </office:meta>
</office:document-meta>
</file>