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102 appartementen met commerciële ruimte (blok 6 en 7 Havezatelocatie), Gombertstraat 350 8031MK Zwolle [Zaaknummer 0193ESUITE8436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5</text:p>
            <text:p text:style-name="common-al">
            <text:span text:style-name="nadrukvet">Locatie:</text:span> Gombertstraat 342-1 t/m 14 en 344-1 t/m 90 (aangevraagd als Gombertstraat blok 6 en 7, onderdeel van Woonzorgcentrum De Havezate Gombertstraat 350 8031MK Zwolle)</text:p>
            <text:p text:style-name="common-al">
            <text:span text:style-name="nadrukvet">Zaakomschrijving:</text:span> het bouwen van 102 appartementen met een commerciële ruimte ( blok 6 en 7 Havezatelocatie)</text:p>
            <text:p text:style-name="common-al">
            <text:span text:style-name="nadrukvet">Zaaknummer:</text:span> 0193ESUITE8436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436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43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9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3602025</meta:user-defined>
    <meta:user-defined meta:name="DCTERMS.abstract">het bouwen van 102 appartementen met een commerciële ruimte ( blok 6 en 7 Havezate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 102 appartementen met commerciële ruimte (blok 6 en 7 Havezatelocatie), Gombertstraat 350 8031MK Zwolle [Zaaknummer 0193ESUITE843602025]</meta:user-defined>
    <meta:user-defined meta:name="DCTERMS.W3CDTF/DCTERMS.available">2025-07-09</meta:user-defined>
    <meta:user-defined meta:name="DCTERMS.W3CDTF/OVERHEIDop.jaargang">2025</meta:user-defined>
    <meta:user-defined meta:name="OVERHEIDop.publicationIssue">297904</meta:user-defined>
    <meta:user-defined meta:name="OVERHEIDop.GmbID/DC.identifier">gmb-2025-297904</meta:user-defined>
    <meta:user-defined meta:name="OVERHEIDop.versieInformatie"/>
  </office:meta>
</office:document-meta>
</file>