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bekendmaking 4 juli 2025 is per abuis een</text:p>
            <text:p text:style-name="common-al">verkeerde onderwerp opgenomen met betrekking</text:p>
            <text:p text:style-name="common-al">tot de kap van een eik. In de bekendmaking staat</text:p>
            <text:p text:style-name="common-al">kap van een eik i.p.v. fors snoeien van een eik aan de</text:p>
            <text:p text:style-name="last-al">Generaalsweg t.h.v. 1-N001 in Heelwe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297902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90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90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Rectificatie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7902</meta:user-defined>
    <meta:user-defined meta:name="OVERHEIDop.GmbID/DC.identifier">gmb-2025-297902</meta:user-defined>
    <meta:user-defined meta:name="OVERHEIDop.versieInformatie"/>
  </office:meta>
</office:document-meta>
</file>