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 aan de voorzijde van de woning, Amstellaan 41, 5691 H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 aan de voorzijde van de woning, Amstellaan 41</text:p>
            <text:p text:style-name="common-al">Locatie: Amstellaan 41, 5691 HD Son en Breugel</text:p>
            <text:p text:style-name="common-al">Ontvangen op: 03-07-2025</text:p>
            <text:p text:style-name="common-al">Zaaknummer: 0848268427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79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84279</meta:user-defined>
    <meta:user-defined meta:name="DCTERMS.abstract">plaatsen van een dakkapel aan de voorzijde van de woning, Amstellaan 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on en Breugel aanvraag omgevingsvergunning ontvangen voor plaatsen van een dakkapel aan de voorzijde van de woning, Amstellaan 41, 5691 HD Son en Breugel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01</meta:user-defined>
    <meta:user-defined meta:name="OVERHEIDop.GmbID/DC.identifier">gmb-2025-297901</meta:user-defined>
    <meta:user-defined meta:name="OVERHEIDop.versieInformatie"/>
  </office:meta>
</office:document-meta>
</file>