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units voor het tijdelijk huisvesten van personeel  op locatie Breedschotsestraat 8, 4891 PL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677 voor het plaatsen van units voor het tijdelijk huisvesten van personeel  op locatie Breedschotsestraat 8, 4891 PL Rijsbergen. De vergunning is Verleend en verzonden op 01-07-2025. Het besluit betreft de volgende onderdelen:</text:p>
            <text:p text:style-name="common-al">
            
          </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67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789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9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9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677</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plaatsen van units voor het tijdelijk huisvesten van personeel  op locatie Breedschotsestraat 8, 4891 PL Rijsbergen</meta:user-defined>
    <meta:user-defined meta:name="DCTERMS.W3CDTF/DCTERMS.available">2025-07-09</meta:user-defined>
    <meta:user-defined meta:name="DCTERMS.W3CDTF/OVERHEIDop.jaargang">2025</meta:user-defined>
    <meta:user-defined meta:name="OVERHEIDop.publicationIssue">297897</meta:user-defined>
    <meta:user-defined meta:name="OVERHEIDop.GmbID/DC.identifier">gmb-2025-297897</meta:user-defined>
    <meta:user-defined meta:name="OVERHEIDop.versieInformatie"/>
  </office:meta>
</office:document-meta>
</file>