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uitrit - Heerestraat 21, 21A en 2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erestraat 21, 21A en 23 in Roden, het aanleggen van een uitrit, verleend op 03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89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70</meta:user-defined>
    <meta:user-defined meta:name="DCTERMS.abstract">Gemeente Noordenveld - besluit voor: het aanleggen van een uitrit - Heerestraat 21, 21A en 23 in Rod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uitrit - Heerestraat 21, 21A en 23 in Ro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7893</meta:user-defined>
    <meta:user-defined meta:name="OVERHEIDop.GmbID/DC.identifier">gmb-2025-297893</meta:user-defined>
    <meta:user-defined meta:name="OVERHEIDop.versieInformatie"/>
  </office:meta>
</office:document-meta>
</file>