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ooiweg 23, 8488AP Nij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eft de gemeente een melding ontvangen voor activiteiten waarvoor geen vergunningplicht geldt op de locatie Kooiweg 23, 8488AP Nijeholtwolde. De melding is geregistreerd onder zaaknummer Z2025-00002133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788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3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ooiweg 23, 8488AP Nijeholtwol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88</meta:user-defined>
    <meta:user-defined meta:name="OVERHEIDop.GmbID/DC.identifier">gmb-2025-297888</meta:user-defined>
    <meta:user-defined meta:name="OVERHEIDop.versieInformatie"/>
  </office:meta>
</office:document-meta>
</file>