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pangahoekweg 51, 8482JH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melding ontvangen voor activiteiten waarvoor geen vergunningplicht geldt op de locatie Spangahoekweg 51, 8482JH Spanga. De melding is geregistreerd onder zaaknummer Z2025-0000203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78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pangahoekweg 51, 8482JH Spang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5</meta:user-defined>
    <meta:user-defined meta:name="OVERHEIDop.GmbID/DC.identifier">gmb-2025-297885</meta:user-defined>
    <meta:user-defined meta:name="OVERHEIDop.versieInformatie"/>
  </office:meta>
</office:document-meta>
</file>