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tastraat 7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artastraat 7, 3027ER, verlenging van deze tijdelijke vergunning voor de duur van maximaal nog een jaar (aanvraagdatum 30-06-2025, dossiernummer OMV.25.06.004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8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partastraat 7 - Rijksmonumen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3</meta:user-defined>
    <meta:user-defined meta:name="OVERHEIDop.GmbID/DC.identifier">gmb-2025-297883</meta:user-defined>
    <meta:user-defined meta:name="OVERHEIDop.versieInformatie"/>
  </office:meta>
</office:document-meta>
</file>