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1-09-2025 Duckrace 2025  - Julianapark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4 juli 2025 besloten om een aangevraagde evenement melding voor het adres Julianapark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1-09-2025 Duckrace 2025 </text:p>
            <text:p text:style-name="common-al"> Locatie: Julianapark Veghel</text:p>
            <text:p text:style-name="common-al"> Zaaknummer: MEV-2025-2472</text:p>
            <text:p text:style-name="common-al"> Verzenddatum van het besluit: 04-07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78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472</meta:user-defined>
    <meta:user-defined meta:name="DCTERMS.abstract">Gemeente Meierijstad - te aanvaarden - evenement melding - 21-09-2025 Duckrace 2025  - Julianapark Veghel</meta:user-defined>
    <dc:language>nl</dc:language>
    <meta:user-defined meta:name="OVERHEIDop.locatietype/OVERHEIDop.gebiedsmarkering">Punt</meta:user-defined>
    <meta:user-defined meta:name="DC.title">Gemeente Meierijstad - te aanvaarden - evenement melding - 21-09-2025 Duckrace 2025  - Julianapark Vegh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82</meta:user-defined>
    <meta:user-defined meta:name="OVERHEIDop.GmbID/DC.identifier">gmb-2025-297882</meta:user-defined>
    <meta:user-defined meta:name="OVERHEIDop.versieInformatie"/>
  </office:meta>
</office:document-meta>
</file>