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 uitgebreide voorbereidingsprocedure, Hoofdstraat 28, 9686 VJ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aan Landbouwbedrijf B.A. en A.A. de Boer-Hemmen verleende omgevingsvergunning voor de activiteit ‘milieu’ <text:span text:style-name="nadrukondlijn">ambtshalve te wijzigen</text:span>. De vergunning heeft betrekking op het perceel <text:span text:style-name="nadrukvet">Hoofdstraat 28, 9686 VJ Beerta</text:span>.</text:p>
            <text:p text:style-name="common-al"/>
            <text:p text:style-name="common-al">Het besluit ligt met ingang van 10 juli 2025, conform artikel 6:8, lid 4 van de Algemene wet bestuursrecht, gedurende zes weken ter inzage in het gemeentehuis te Winschoten. Het besluit is in te zien elke werkdag gedurende de openingstijden.</text:p>
            <text:p text:style-name="common-al"/>
            <text:p text:style-name="common-al">Het ontwerpbesluit heeft vanaf 5 januari 2024 voor een termijn van 6 weken ter inzage gelegen. Er zijn zienswijzen ingebracht. Het besluit is ten opzichte van het ontwerpbesluit niet 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9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8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 uitgebreide voorbereidingsprocedure, Hoofdstraat 28, 9686 VJ Beerta</meta:user-defined>
    <meta:user-defined meta:name="DCTERMS.W3CDTF/DCTERMS.available">2025-07-09</meta:user-defined>
    <meta:user-defined meta:name="DCTERMS.W3CDTF/OVERHEIDop.jaargang">2025</meta:user-defined>
    <meta:user-defined meta:name="OVERHEIDop.publicationIssue">297881</meta:user-defined>
    <meta:user-defined meta:name="OVERHEIDop.GmbID/DC.identifier">gmb-2025-297881</meta:user-defined>
    <meta:user-defined meta:name="OVERHEIDop.versieInformatie"/>
  </office:meta>
</office:document-meta>
</file>