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gevels en het doen van interne aanpassingen op de locatie Zevenend 53, 1251RL te Laren, ingekomen 21 januari 2025 (zaaknummer OMG 2025-003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wijzigen van gevels en het doen van interne aanpassingen op de locatie Zevenend 53, 1251RL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het besluit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78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gevels en het doen van interne aanpassingen op de locatie Zevenend 53, 1251RL te Laren, ingekomen 21 januari 2025 (zaaknummer OMG 2025-0036)</meta:user-defined>
    <meta:user-defined meta:name="DCTERMS.W3CDTF/DCTERMS.available">2025-01-24</meta:user-defined>
    <meta:user-defined meta:name="DCTERMS.W3CDTF/OVERHEIDop.jaargang">2025</meta:user-defined>
    <meta:user-defined meta:name="OVERHEIDop.publicationIssue">29788</meta:user-defined>
    <meta:user-defined meta:name="OVERHEIDop.GmbID/DC.identifier">gmb-2025-29788</meta:user-defined>
    <meta:user-defined meta:name="OVERHEIDop.versieInformatie"/>
  </office:meta>
</office:document-meta>
</file>