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garage op de locatie Den Ilp 77 te Den Ilp, verzonden 4 juli 2025, DSO nummer 2025042201188, zaaknummer ODIJ-Z-25-1600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realiseren van een dakopbouw op garage op de locatie Den Ilp 77 te Den Ilp.</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9787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7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7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garage op de locatie Den Ilp 77 te Den Ilp, verzonden 4 juli 2025, DSO nummer 2025042201188, zaaknummer ODIJ-Z-25-160059</meta:user-defined>
    <meta:user-defined meta:name="DCTERMS.W3CDTF/DCTERMS.available">2025-07-09</meta:user-defined>
    <meta:user-defined meta:name="DCTERMS.W3CDTF/OVERHEIDop.jaargang">2025</meta:user-defined>
    <meta:user-defined meta:name="OVERHEIDop.publicationIssue">297875</meta:user-defined>
    <meta:user-defined meta:name="OVERHEIDop.GmbID/DC.identifier">gmb-2025-297875</meta:user-defined>
    <meta:user-defined meta:name="OVERHEIDop.versieInformatie"/>
  </office:meta>
</office:document-meta>
</file>