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Project Lobben, Coudewater en Bijenkorf Rosmalen, 3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aanleggen van gesloten bodemenergiesystemen</text:p>
            <text:p text:style-name="common-al">Locatie:  Project Lobben, Coudewater en Bijenkorf Rosmalen</text:p>
            <text:p text:style-name="common-al">Adressen:  Bijenkorf 1 t/m 9 (oneven)</text:p>
            <text:p text:style-name="common-al">Coudewater 1-17 (oneven)</text:p>
            <text:p text:style-name="common-al">Coudewater 29-61 (oneven)</text:p>
            <text:p text:style-name="common-al">Coudewater 56-66 (even)</text:p>
            <text:p text:style-name="common-al">DSO-kenmerk: 2025060300765</text:p>
            <text:p text:style-name="common-al">Zaaknummer:  Z/253776</text:p>
            <text:p text:style-name="common-al">Datum ontvangen:  d.d. 03 jun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8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53776 DSO 2025060300765</meta:user-defined>
    <dc:language>nl</dc:language>
    <meta:user-defined meta:name="OVERHEIDop.locatietype/OVERHEIDop.gebiedsmarkering">Weg</meta:user-defined>
    <meta:user-defined meta:name="DC.title">Gemeente ‘s-Hertogenbosch - Melding Besluit activiteiten leefomgeving (Bal) – Project Lobben, Coudewater en Bijenkorf Rosmalen, 37 w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73</meta:user-defined>
    <meta:user-defined meta:name="OVERHEIDop.GmbID/DC.identifier">gmb-2025-297873</meta:user-defined>
    <meta:user-defined meta:name="OVERHEIDop.versieInformatie"/>
  </office:meta>
</office:document-meta>
</file>