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tijdelijk afwijken van regels in omgevingsplan en in stand houden uitrit t.b.v. tijdelijke parkeervoorziening voor vrachtwagens (tot 31-12-2026), nabij Grote Voort 15 Zwolle voormalig ROVA brengstation [Zaaknummer 0193ESUITE10575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nabij Grote Voort 15 Zwolle voormalig ROVA brengstation</text:p>
            <text:p text:style-name="common-al">
            <text:span text:style-name="nadrukvet">Zaakomschrijving:</text:span> het tijdelijk afwijken van regels in omgevingsplan en in stand houden uitrit ten behoeve van tijdelijke parkeervoorziening voor vrachtwagens (tot 31-12-2026)</text:p>
            <text:p text:style-name="common-al">
            <text:span text:style-name="nadrukvet">Zaaknummer:</text:span> 0193ESUITE10575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575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787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7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7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93ESUITE1057542025</meta:user-defined>
    <meta:user-defined meta:name="DCTERMS.abstract">het tijdelijk afwijken van regels in omgevingsplan en in stand houden uitrit t.b.v. tijdelijke parkeervoorziening voor vrachtwagens (tot 31-12-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tijdelijk afwijken van regels in omgevingsplan en in stand houden uitrit t.b.v. tijdelijke parkeervoorziening voor vrachtwagens (tot 31-12-2026), nabij Grote Voort 15 Zwolle voormalig ROVA brengstation [Zaaknummer 0193ESUITE1057542025]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72</meta:user-defined>
    <meta:user-defined meta:name="OVERHEIDop.GmbID/DC.identifier">gmb-2025-297872</meta:user-defined>
    <meta:user-defined meta:name="OVERHEIDop.versieInformatie"/>
  </office:meta>
</office:document-meta>
</file>