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, Veldstraat 75 W1 Stramproy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 plaatsen van een woonunit op locatie Veldstraat 75 W1 Stramproy (v).</text:p>
            <text:p text:style-name="common-al">De omgevingsvergunning is geregistreerd onder zaaknummer Z2025-00001249. Het besluit is op 7 jul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78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49</meta:user-defined>
    <meta:user-defined meta:name="DCTERMS.abstract">Betreft:  Besluit op locatie Veldstraat 75 W1 Stramproy (v)</meta:user-defined>
    <dc:language>nl</dc:language>
    <meta:user-defined meta:name="DC.title">Toestemming voor het tijdelijk plaatsen van een woonunit, Veldstraat 75 W1 Stramproy (v) (BOPA)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4958</meta:user-defined>
    <meta:user-defined meta:name="OVERHEIDop.publicationIssue">297871</meta:user-defined>
    <meta:user-defined meta:name="OVERHEIDop.GmbID/DC.identifier">gmb-2025-297871</meta:user-defined>
    <meta:user-defined meta:name="OVERHEIDop.versieInformatie"/>
  </office:meta>
</office:document-meta>
</file>