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ngen van het gebruik, van ‘Dienstverlening’ naar ‘Wonen’, Stationsweg 41, 9671 A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7/2025, wijzingen van het gebruik, van ‘Dienstverlening’ naar ‘Wonen’, Stationsweg 41, 9671 AM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8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ngen van het gebruik, van ‘Dienstverlening’ naar ‘Wonen’, Stationsweg 41, 9671 AM Winschoten</meta:user-defined>
    <meta:user-defined meta:name="DCTERMS.W3CDTF/DCTERMS.available">2025-07-09</meta:user-defined>
    <meta:user-defined meta:name="DCTERMS.W3CDTF/OVERHEIDop.jaargang">2025</meta:user-defined>
    <meta:user-defined meta:name="OVERHEIDop.publicationIssue">297870</meta:user-defined>
    <meta:user-defined meta:name="OVERHEIDop.GmbID/DC.identifier">gmb-2025-297870</meta:user-defined>
    <meta:user-defined meta:name="OVERHEIDop.versieInformatie"/>
  </office:meta>
</office:document-meta>
</file>