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Agelo, Almelosestraat 75: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Almelosestraat 75 in Agelo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0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8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5-001527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Agelo, Almelosestraat 75: realiseren gesloten bodemenergiesyste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7869</meta:user-defined>
    <meta:user-defined meta:name="OVERHEIDop.GmbID/DC.identifier">gmb-2025-297869</meta:user-defined>
    <meta:user-defined meta:name="OVERHEIDop.versieInformatie"/>
  </office:meta>
</office:document-meta>
</file>