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amenvoegen Albert Heijn en voormalige Blokker en aanpassen gevelpui, Wade 6 en 10 Zwolle [Zaaknummer 0193ESUITE1400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6-2025</text:p>
            <text:p text:style-name="common-al">
            <text:span text:style-name="nadrukvet">Locatie:</text:span> Wade 6 en 10 Zwolle</text:p>
            <text:p text:style-name="common-al">
            <text:span text:style-name="nadrukvet">Zaakomschrijving:</text:span> het samenvoegen van de Albert Heijn en voormalige Blokker en aanpassen van de gevelpui</text:p>
            <text:p text:style-name="common-al">
            <text:span text:style-name="nadrukvet">Zaaknummer:</text:span> 0193ESUITE1400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04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0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8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0432025</meta:user-defined>
    <meta:user-defined meta:name="DCTERMS.abstract">het samenvoegen van de Albert Heijn en voormalige Blokker en aanpassen van de gev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amenvoegen Albert Heijn en voormalige Blokker en aanpassen gevelpui, Wade 6 en 10 Zwolle [Zaaknummer 0193ESUITE1400432025]</meta:user-defined>
    <meta:user-defined meta:name="DCTERMS.W3CDTF/DCTERMS.available">2025-07-09</meta:user-defined>
    <meta:user-defined meta:name="DCTERMS.W3CDTF/OVERHEIDop.jaargang">2025</meta:user-defined>
    <meta:user-defined meta:name="OVERHEIDop.publicationIssue">297868</meta:user-defined>
    <meta:user-defined meta:name="OVERHEIDop.GmbID/DC.identifier">gmb-2025-297868</meta:user-defined>
    <meta:user-defined meta:name="OVERHEIDop.versieInformatie"/>
  </office:meta>
</office:document-meta>
</file>