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dak middels aanbrengen isolatie en vervangen bitumensingels door een pannendak, Grintweg 95, 9675 H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5, renoveren dak middels aanbrengen isolatie en vervangen bitumensingels door een pannendak, Grintweg 95, 9675 H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8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dak middels aanbrengen isolatie en vervangen bitumensingels door een pannendak, Grintweg 95, 9675 HJ Winschoten</meta:user-defined>
    <meta:user-defined meta:name="DCTERMS.W3CDTF/DCTERMS.available">2025-07-09</meta:user-defined>
    <meta:user-defined meta:name="DCTERMS.W3CDTF/OVERHEIDop.jaargang">2025</meta:user-defined>
    <meta:user-defined meta:name="OVERHEIDop.publicationIssue">297860</meta:user-defined>
    <meta:user-defined meta:name="OVERHEIDop.GmbID/DC.identifier">gmb-2025-297860</meta:user-defined>
    <meta:user-defined meta:name="OVERHEIDop.versieInformatie"/>
  </office:meta>
</office:document-meta>
</file>