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 dakopbouw op derde verdieping aan achterzijde, Waterlelie 20 8043NZ Zwolle [Zaaknummer 0193ESUITE106957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7-07-2025</text:p>
            <text:p text:style-name="common-al">
            <text:span text:style-name="nadrukvet">Locatie:</text:span> Waterlelie 20 8043NZ Zwolle</text:p>
            <text:p text:style-name="common-al">
            <text:span text:style-name="nadrukvet">Zaakomschrijving:</text:span> het plaatsen van een dakopbouw op de derde verdieping aan de achterzijde</text:p>
            <text:p text:style-name="common-al">
            <text:span text:style-name="nadrukvet">Zaaknummer:</text:span> 0193ESUITE10695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0695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785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5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5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069572025</meta:user-defined>
    <meta:user-defined meta:name="DCTERMS.abstract">het plaatsen van een dakopbouw op de derde verdieping aan de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 dakopbouw op derde verdieping aan achterzijde, Waterlelie 20 8043NZ Zwolle [Zaaknummer 0193ESUITE1069572025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859</meta:user-defined>
    <meta:user-defined meta:name="OVERHEIDop.GmbID/DC.identifier">gmb-2025-297859</meta:user-defined>
    <meta:user-defined meta:name="OVERHEIDop.versieInformatie"/>
  </office:meta>
</office:document-meta>
</file>