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Dorpsfeest Wânswert van 20 tot en met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64543. De evenementenvergunning is verleend. De gemeente geeft hiermee toestemming voor het organiseren van Dorpsfeest Wânswert van 20 tot en met 23 augustus 2025 aan Goslingawei 4, 9178 GK Wânswert.</text:p>
            <text:p text:style-name="common-al">
            
          </text:p>
            <text:p text:style-name="common-al">Het besluit is verzonden op 07-07-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785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64543</meta:user-defined>
    <meta:user-defined meta:name="DCTERMS.abstract">Verleende evenementenvergunning voor het organiseren van Dorpsfeest Wânswert van 20 tot en met 23 augustus 2025 op het perceel Goslingawei 4, 9178 GK Wânswert</meta:user-defined>
    <dc:language>nl</dc:language>
    <meta:user-defined meta:name="OVERHEIDop.locatietype/OVERHEIDop.gebiedsmarkering">Punt</meta:user-defined>
    <meta:user-defined meta:name="DC.title">Besluit op aanvraag evenementenvergunning voor het organiseren van Dorpsfeest Wânswert van 20 tot en met 23 augustus 2025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858</meta:user-defined>
    <meta:user-defined meta:name="OVERHEIDop.GmbID/DC.identifier">gmb-2025-297858</meta:user-defined>
    <meta:user-defined meta:name="OVERHEIDop.versieInformatie"/>
  </office:meta>
</office:document-meta>
</file>