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dijk Zuid 1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5 hebben wij een aanvraag ontvangen voor het verduurzamen van een gemeentelijk monument op de locatie Molendijk Zuid 15 in Rijssen. De aanvraag is geregistreerd onder zaaknummer Z2025-0000205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785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5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5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54</meta:user-defined>
    <meta:user-defined meta:name="DCTERMS.abstract">Molendijk Zuid 15 in Rijssen, het verduurzamen van een gemeentelijk monument</meta:user-defined>
    <dc:language>nl</dc:language>
    <meta:user-defined meta:name="OVERHEIDop.locatietype/OVERHEIDop.gebiedsmarkering">Vlak</meta:user-defined>
    <meta:user-defined meta:name="DC.title">Kennisgeving ontvangst aanvraag omgevingsvergunning Molendijk Zuid 15 in Rijss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297857</meta:user-defined>
    <meta:user-defined meta:name="OVERHEIDop.GmbID/DC.identifier">gmb-2025-297857</meta:user-defined>
    <meta:user-defined meta:name="OVERHEIDop.versieInformatie"/>
  </office:meta>
</office:document-meta>
</file>