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8 juli 2025 aan de heer B.J.P.R. de la Combé, geboren 13 december 1996, thans zonder bekende woon- en/of verblijfplaats binnen en buiten Nederland, een last onder dwangsom ex artikel 3:1 APV Heerlen opgelegd. </text:p>
            <text:p text:style-name="common-al"/>
            <text:p text:style-name="common-al">Een afschrift van het besluit kan door betrokkene worden verkregen door contact op te nemen met team SV&amp;B, cluster Interventieteam via Interventieteam@heerlen.nl.</text:p>
            <text:p text:style-name="common-al"/>
            <text:p text:style-name="common-al">Tegen dit besluit kan binnen zes weken bezwaar worden ingediend. Bezwaar indienen kan digitaal via het formulier op https://www.heerlen.nl/bezwaarschrift-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8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55</meta:user-defined>
    <meta:user-defined meta:name="OVERHEIDop.GmbID/DC.identifier">gmb-2025-297855</meta:user-defined>
    <meta:user-defined meta:name="OVERHEIDop.versieInformatie"/>
  </office:meta>
</office:document-meta>
</file>