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Vliegenzwam 43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7/2025, bouwen woning en realiseren uitweg, Vliegenzwam 43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8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 en realiseren uitweg, Vliegenzwam 43, 9685 EC Blauwesta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53</meta:user-defined>
    <meta:user-defined meta:name="OVERHEIDop.GmbID/DC.identifier">gmb-2025-297853</meta:user-defined>
    <meta:user-defined meta:name="OVERHEIDop.versieInformatie"/>
  </office:meta>
</office:document-meta>
</file>