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Handelskade - Oliemolensingel</text:p>
      <text:section text:name="regeling_id1-3-2" text:style-name="regeling">
        <text:section text:name="aanhef_id1-3-2-1" text:style-name="aanhef"/>
        <text:section text:name="regeling-tekst_id1-3-2-2" text:style-name="regeling-tekst">
          <text:section text:name="tekst_id1-3-2-2-1" text:style-name="tekst">
            <text:p text:style-name="common-al">De Draaibrug/Oliemolensingel is vanaf het Brugplein afgesloten voor gemotoriseerd verkeer. Enkel de bus heeft toegang. Dat betekent dat percelen aan de Oliemolensingel tussen de Draaibrug en de Handelskade niet bereikbaar zijn. Vanaf de Brede Haven en de Handelskade geldt immers een verplichte rijrichting naar rechts. Om de percelen toch toegankelijke te maken én een administratieve ontheffingslast op de geslotenverklaring te voorkomen kan het éénrichtingsverkeer op de Oliemolensingel over een lengte van 100 meter worden ingekort en de verplichte rijrichting vanuit de Handelskade worden opgeheven. Het wegvak van de Oliemolensingel is voldoende breed om verkeer in twee richtingen te kunnen afwikkelen.</text:p>
            <text:p text:style-name="tussenkopcur">Tervisielegging voornemen tot verkeersbesluit</text:p>
            <text:p text:style-name="last-al">Het voornemen verkeersbesluit is voor iedereen vanaf maandag 27 januari 2025 tot en met maandag 10 februari 2025 op te vragen bij de heer Bongers via een mail naar leefomgeving@s-hertogenbosch.nl. Daar kunt u ook terecht voor inhoudelijke vragen. Belanghebbenden kunnen binnen deze periode hun gemotiveerde en ondertekende zienswijze richten aan het hoofd van de afdeling Leefomgeving, Postbus 12345, 5200 GZ ’s-Hertogenbosch.nl of per mail aan leefomgeving@s-hertogenbosch.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8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Hertogenbosch - éénrichtingsverkeer Oliemolensingel - 's-Hertog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7420193</meta:user-defined>
    <meta:user-defined meta:name="OVERHEIDop.verkeersbordcode">C2</meta:user-defined>
    <meta:user-defined meta:name="OVERHEIDop.verkeersbordcode">D5</meta:user-defined>
    <dc:language>nl</dc:language>
    <meta:user-defined meta:name="OVERHEIDop.locatietype/OVERHEIDop.gebiedsmarkering">Lijn</meta:user-defined>
    <meta:user-defined meta:name="OVERHEIDop.locatietype/OVERHEIDop.gebiedsmarkering">Punt</meta:user-defined>
    <meta:user-defined meta:name="DC.title">Voornemen verkeersbesluit Handelskade - Oliemolensingel</meta:user-defined>
    <meta:user-defined meta:name="DCTERMS.W3CDTF/DCTERMS.available">2025-01-24</meta:user-defined>
    <meta:user-defined meta:name="DCTERMS.W3CDTF/OVERHEIDop.jaargang">2025</meta:user-defined>
    <meta:user-defined meta:name="OVERHEIDop.publicationIssue">29785</meta:user-defined>
    <meta:user-defined meta:name="OVERHEIDop.GmbID/DC.identifier">gmb-2025-29785</meta:user-defined>
    <meta:user-defined meta:name="OVERHEIDop.versieInformatie"/>
  </office:meta>
</office:document-meta>
</file>