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pand en aanleggen van een inrit/uitweg aan de Braak in Bergeijk (sectie I, nummer 1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796</text:p>
            <text:p text:style-name="common-al">Ontvangstdatum aanvraag: 04-07-2025</text:p>
            <text:p text:style-name="common-al">Plaats/adres: Braak in Bergeijk (sectie I, nummer 1881)</text:p>
            <text:p text:style-name="common-al">Omschrijving: het bouwen van een bedrijfspand en aanleggen van een inrit/uitweg</text:p>
            <text:p text:style-name="common-al">Activiteit(en): Bouw (omgevingsplan), Bouw (technisch), Afwijken van regels in het omgevingsplan,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78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796</meta:user-defined>
    <meta:user-defined meta:name="DCTERMS.abstract">bouwen van een bedrijfspand en aanleggen van een inrit/uitweg aan de Braak in Bergeijk (sectie I, nummer 188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bedrijfspand en aanleggen van een inrit/uitweg aan de Braak in Bergeijk (sectie I, nummer 1881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49</meta:user-defined>
    <meta:user-defined meta:name="OVERHEIDop.GmbID/DC.identifier">gmb-2025-297849</meta:user-defined>
    <meta:user-defined meta:name="OVERHEIDop.versieInformatie"/>
  </office:meta>
</office:document-meta>
</file>