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aanbouw aan de achterzijde met dakkapel en nieuwe dakramen en het verbreden van bestaande dakkapel. op de locatie Haaswijkweg Oost 39 te Dordrecht zaaknummer Z-25-461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de aanbouw aan de achterzijde met dakkapel en nieuwe dakramen en het verbreden van bestaande dakkapel. op de locatie Haaswijkweg Oost 39 te Dordrecht</text:span>
          </text:p>
            <text:p text:style-name="common-al">De gemeente Dordrecht heeft een vergunning verleend. De gemeente geeft hiermee toestemming voor het realiseren van een opbouw op de aanbouw aan de achterzijde met dakkapel en nieuwe dakramen en het verbreden van bestaande dakkapel. op de locatie Haaswijkweg Oost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aswijkweg Oost 39 te Dordrecht. U kunt nu reageren als u het hier niet mee eens bent.</text:p>
            <text:p text:style-name="common-al"/>
            <text:p text:style-name="common-al">
            <text:span text:style-name="nadrukvet">Bent u het niet eens met de vergunning?</text:span>
          </text:p>
            <text:p text:style-name="common-al">U kunt de gemeente tot 1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8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pbouw op de aanbouw aan de achterzijde met dakkapel en nieuwe dakramen en het verbreden van bestaande dakkapel. op de locatie Haaswijkweg Oost 39 te Dordrecht zaaknummer Z-25-461406</meta:user-defined>
    <meta:user-defined meta:name="DCTERMS.W3CDTF/DCTERMS.available">2025-07-09</meta:user-defined>
    <meta:user-defined meta:name="DCTERMS.W3CDTF/OVERHEIDop.jaargang">2025</meta:user-defined>
    <meta:user-defined meta:name="OVERHEIDop.publicationIssue">297848</meta:user-defined>
    <meta:user-defined meta:name="OVERHEIDop.GmbID/DC.identifier">gmb-2025-297848</meta:user-defined>
    <meta:user-defined meta:name="OVERHEIDop.versieInformatie"/>
  </office:meta>
</office:document-meta>
</file>