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Vliegenzwam 31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7/2025, bouwen woning, Vliegenzwam 31, 9685 E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784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Vliegenzwam 31, 9685 EC Blauwesta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46</meta:user-defined>
    <meta:user-defined meta:name="OVERHEIDop.GmbID/DC.identifier">gmb-2025-297846</meta:user-defined>
    <meta:user-defined meta:name="OVERHEIDop.versieInformatie"/>
  </office:meta>
</office:document-meta>
</file>