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eeltuin WSV De Hoven, Leliestraat 27 te Deventer (11963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jk- en speeltuinvereniging De Hoven voor het evenement Huttenkamp 2025 plaatsvindend van 21 augustus 2025 t/m 23 augustus 2025 in Speeltuin WSV De Hoven, Leliestraat 27 te Deventer.</text:p>
            <text:p text:style-name="common-al">Inzage en het maken van bezwaar is mogelijk binnen zes weken na de datum van verzending van het besluit. Het besluit is verzonden op 4 jul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19636-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784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4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4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peeltuin WSV De Hoven, Leliestraat 27 te Deventer (119636-2025)</meta:user-defined>
    <meta:user-defined meta:name="DCTERMS.W3CDTF/DCTERMS.available">2025-07-09</meta:user-defined>
    <meta:user-defined meta:name="DCTERMS.W3CDTF/OVERHEIDop.jaargang">2025</meta:user-defined>
    <meta:user-defined meta:name="OVERHEIDop.publicationIssue">297845</meta:user-defined>
    <meta:user-defined meta:name="OVERHEIDop.GmbID/DC.identifier">gmb-2025-297845</meta:user-defined>
    <meta:user-defined meta:name="OVERHEIDop.versieInformatie"/>
  </office:meta>
</office:document-meta>
</file>