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azelaarstraat 26, 9674 B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7/2025, kappen boom, Hazelaarstraat 26, 9674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azelaarstraat 26, 9674 BK Winscho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41</meta:user-defined>
    <meta:user-defined meta:name="OVERHEIDop.GmbID/DC.identifier">gmb-2025-297841</meta:user-defined>
    <meta:user-defined meta:name="OVERHEIDop.versieInformatie"/>
  </office:meta>
</office:document-meta>
</file>