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voor het verbouwen van de woning aan de Raadhuisstraat 50, 6181 HB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098</text:p>
            <text:p text:style-name="common-al">De omschrijving van de zaak:Raadhuisstraat 50 Elsloo</text:p>
            <text:p text:style-name="common-al">De ontvangstdatum van de zaak: 29 november 2024</text:p>
            <text:p text:style-name="common-al">De globale locatie:Raadhuisstraat 50, 6181HB Elsloo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98</meta:user-defined>
    <meta:user-defined meta:name="DCTERMS.abstract">Betreft: Beschikking verlenging beslistermijn op locatie Raadhuisstraat 50, 6181HB Elsloo</meta:user-defined>
    <dc:language>nl</dc:language>
    <meta:user-defined meta:name="OVERHEIDop.locatietype/OVERHEIDop.gebiedsmarkering">Vlak</meta:user-defined>
    <meta:user-defined meta:name="DC.title">Termijnverlenging voor het verbouwen van de woning aan de Raadhuisstraat 50, 6181 HB te Elsloo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84</meta:user-defined>
    <meta:user-defined meta:name="OVERHEIDop.GmbID/DC.identifier">gmb-2025-29784</meta:user-defined>
    <meta:user-defined meta:name="OVERHEIDop.versieInformatie"/>
  </office:meta>
</office:document-meta>
</file>