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Grote Doelenlaan 14, 5491EG Sint-Oedenrode</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Grote Doelenlaan 14, 5491EG Sint-Oedenrode.</text:p>
            <text:p text:style-name="common-al">Burgemeester en wethouders maken bekend dat zij op 3 juli 2025 een anterieure grondexploitatieovereenkomst hebben gesloten met de initiatiefnemer van een project voor de locatie Grote Doelenlaan 14, 5491EG Sint-Oedenrode.</text:p>
            <text:p text:style-name="common-al">De gemeente Meierijstad heeft het voornemen om medewerking te verlenen aan dit project op het perceel aan de Grote doelenlaan 14-18 in Sint-Oedenrode,
kadastraal bekend Gemeente Sint-Oedenrode, sectie I, nummer 5868, 7096, 7097 7098,7099, 7102 en 7103;
</text:p>
            <text:p text:style-name="common-al">Het project gaat over  het wijzigen van een bedrijfsbestemming naar een woonbestemming waarbij het bestaande bedrijfsgebouw gesloopt wordt en er 21 nieuwe woningen worden gerealiseerd. .</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8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1060</meta:user-defined>
    <meta:user-defined meta:name="DCTERMS.abstract">Gemeente Meierijstad - ruimtelijke overeenkomsten -  het wijzigen van een bedrijfsbestemming naar een woonbestemming waarbij het bestaande bedrijfsgebouw gesloopt wordt en er 21 nieuwe woningen worde... - Grote Doelenlaan 14, 5491EG Sint-Oedenrode</meta:user-defined>
    <dc:language>nl</dc:language>
    <meta:user-defined meta:name="OVERHEIDop.locatietype/OVERHEIDop.gebiedsmarkering">Adres</meta:user-defined>
    <meta:user-defined meta:name="DC.title">Gemeente Meierijstad - Anterieure overeenkomst over grondexploitatie - Grote Doelenlaan 14, 5491EG Sint-Oedenrode</meta:user-defined>
    <meta:user-defined meta:name="DCTERMS.W3CDTF/DCTERMS.available">2025-07-09</meta:user-defined>
    <meta:user-defined meta:name="DCTERMS.W3CDTF/OVERHEIDop.jaargang">2025</meta:user-defined>
    <meta:user-defined meta:name="OVERHEIDop.publicationIssue">297838</meta:user-defined>
    <meta:user-defined meta:name="OVERHEIDop.GmbID/DC.identifier">gmb-2025-297838</meta:user-defined>
    <meta:user-defined meta:name="OVERHEIDop.versieInformatie"/>
  </office:meta>
</office:document-meta>
</file>