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el Doormanlaan 3, 3941WL Doorn, realiseren aanbouw aan de achterzijde van de woning (RX2025-00001566, 6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rel Doormanlaan 3, 3941WL Doorn, realiseren aanbouw aan de achterzijde van de woning (RX2025-00001566, 6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8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66</meta:user-defined>
    <meta:user-defined meta:name="DCTERMS.abstract">Karel Doormanlaan 3, 3941WL Doorn, realiseren aanbouw aan de achterzijde van de woning (RX2025-00001566, 6 juli 2025)</meta:user-defined>
    <dc:language>nl</dc:language>
    <meta:user-defined meta:name="OVERHEIDop.locatietype/OVERHEIDop.gebiedsmarkering">Vlak</meta:user-defined>
    <meta:user-defined meta:name="DC.title">Gemeente Utrechtse Heuvelrug, ingediende aanvraag omgevingsvergunning - Karel Doormanlaan 3, 3941WL Doorn, realiseren aanbouw aan de achterzijde van de woning (RX2025-00001566, 6 juli 2025)</meta:user-defined>
    <meta:user-defined meta:name="DCTERMS.W3CDTF/DCTERMS.available">2025-07-09</meta:user-defined>
    <meta:user-defined meta:name="DCTERMS.W3CDTF/OVERHEIDop.jaargang">2025</meta:user-defined>
    <meta:user-defined meta:name="OVERHEIDop.publicationIssue">297836</meta:user-defined>
    <meta:user-defined meta:name="OVERHEIDop.GmbID/DC.identifier">gmb-2025-297836</meta:user-defined>
    <meta:user-defined meta:name="OVERHEIDop.versieInformatie"/>
  </office:meta>
</office:document-meta>
</file>