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loodsen met verhuurbare units, Zeefbaan naast 10, Winschoten (kavel: WST I 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07/2025, bouwen bedrijfsloodsen met verhuurbare units, Zeefbaan naast 10, Winschoten (kavel: WST I 815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783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bedrijfsloodsen met verhuurbare units, Zeefbaan naast 10, Winschoten (kavel: WST I 815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34</meta:user-defined>
    <meta:user-defined meta:name="OVERHEIDop.GmbID/DC.identifier">gmb-2025-297834</meta:user-defined>
    <meta:user-defined meta:name="OVERHEIDop.versieInformatie"/>
  </office:meta>
</office:document-meta>
</file>