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Rooinap Limmen Ingetekende geometrie, het bouwen van 43 woningen, Rooinap Limmen, verzenddatum 7 juli 2025 (Z2024-000073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97826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826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826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7307</meta:user-defined>
    <meta:user-defined meta:name="DCTERMS.abstract">Rooinap Limmen Ingetekende geometrie, het bouwen van 43 woningen, Rooinap Limmen, verzenddatum 7 juli 2025 (Z2024-00007307)</meta:user-defined>
    <dc:language>nl</dc:language>
    <meta:user-defined meta:name="OVERHEIDop.locatietype/OVERHEIDop.gebiedsmarkering">Vlak</meta:user-defined>
    <meta:user-defined meta:name="DC.title">Gemeente Castricum, verlenging beslistermijn aanvraag omgevingsvergunning, Rooinap Limmen Ingetekende geometrie, het bouwen van 43 woningen, Rooinap Limmen, verzenddatum 7 juli 2025 (Z2024-00007307)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7826</meta:user-defined>
    <meta:user-defined meta:name="OVERHEIDop.GmbID/DC.identifier">gmb-2025-297826</meta:user-defined>
    <meta:user-defined meta:name="OVERHEIDop.versieInformatie"/>
  </office:meta>
</office:document-meta>
</file>