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Reiderwolderpolder 27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6/2025, bouwen woning, Reiderwolderpolder 27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Reiderwolderpolder 27, 9684 TK Finsterwol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24</meta:user-defined>
    <meta:user-defined meta:name="OVERHEIDop.GmbID/DC.identifier">gmb-2025-297824</meta:user-defined>
    <meta:user-defined meta:name="OVERHEIDop.versieInformatie"/>
  </office:meta>
</office:document-meta>
</file>