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en wijziging omgevingsplan gemeente Hoeksche Waard voor de Torensteepolder Veld 1D in Numan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zij een wijziging van het omgevingsplan voorbereiden (artikel 16.29 van de Omgevingswet).</text:p>
            <text:p text:style-name="common-al">De wijziging van het omgevingsplan heeft betrekking op het realiseren van 250 woningen in de Torensteepolder in Numansdorp. Veld 1D is het laatste deelgebied van de woonwijk De Torensteepolder. Om dit plan mogelijk te maken stellen wij een wijziging van het omgevingsplan op.</text:p>
            <text:p text:style-name="common-al">
            <text:span text:style-name="nadrukvet">Hoe wordt u betrokken?</text:span>
          </text:p>
            <text:p text:style-name="common-al">Initiatiefnemer participeerde al door het houden van een informatiebijeenkomst en de mogelijkheid tot het reageren via een online reactieformulier. Initiatiefnemer blijft omwonenden en andere belanghebbende partijen informeren over de voortgang en verdere vormgeving van het planvoornemen.</text:p>
            <text:p text:style-name="common-al">
            <text:span text:style-name="nadrukvet">Het is nu nog niet mogelijk om te reageren op de wijziging van het omgevingsplan</text:span>
          </text:p>
            <text:p text:style-name="common-al">Deze bekendmaking is alleen een vooraankondiging. Als de wijziging van het omgevingsplan in ontwerp gereed is, maken wij dat bekend in het Gemeenteblad. Daarnaast plaatsen wij een kennisgeving in de gemeenterubriek in ‘Het Kompas’. Daarin informeren wij u over het ter inzage leggen van de wijziging van het omgevingsplan en de mogelijkheden voor het indienen van een zienswijze.</text:p>
            <text:p text:style-name="last-al">Heeft u vragen over deze publicatie? Neem dan contact op met R. Muller, bereikbaar via telefoonnummer 088-647 1119 of via e-mail ro@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8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Vooraankondiging voorbereiden wijziging omgevingsplan gemeente Hoeksche Waard voor de Torensteepolder Veld 1D in Numansdorp</meta:user-defined>
    <meta:user-defined meta:name="DCTERMS.W3CDTF/DCTERMS.available">2025-07-09</meta:user-defined>
    <meta:user-defined meta:name="DCTERMS.W3CDTF/OVERHEIDop.jaargang">2025</meta:user-defined>
    <meta:user-defined meta:name="OVERHEIDop.publicationIssue">297823</meta:user-defined>
    <meta:user-defined meta:name="OVERHEIDop.GmbID/DC.identifier">gmb-2025-297823</meta:user-defined>
    <meta:user-defined meta:name="OVERHEIDop.versieInformatie"/>
  </office:meta>
</office:document-meta>
</file>