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leggen van dertig vissteigers, Hamdijk, Aadijk en Oudezijl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30/06/2025, aanleggen van dertig vissteigers, Hamdijk, Aadijk en Oudezijl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9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781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1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1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Gemeente Oldambt, ingediende aanvraag omgevingsvergunning, aanleggen van dertig vissteigers, Hamdijk, Aadijk en Oudezijl Bad Nieuweschans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819</meta:user-defined>
    <meta:user-defined meta:name="OVERHEIDop.GmbID/DC.identifier">gmb-2025-297819</meta:user-defined>
    <meta:user-defined meta:name="OVERHEIDop.versieInformatie"/>
  </office:meta>
</office:document-meta>
</file>