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kerkgebouw  aan Sigmondstraat 1, 4251 Z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kerkgebouw  aan Sigmondstraat 1, 4251 ZA Werkendam (2025-0213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5. De gemeente neemt daarover waarschijnlijk voor 25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8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315</meta:user-defined>
    <meta:user-defined meta:name="DCTERMS.abstract">het uitbreiden van een kerkgebouw</meta:user-defined>
    <dc:language>nl</dc:language>
    <meta:user-defined meta:name="OVERHEIDop.locatietype/OVERHEIDop.gebiedsmarkering">Punt</meta:user-defined>
    <meta:user-defined meta:name="DC.title">Gemeente Altena - Aanvraag vergunning voor het uitbreiden van een kerkgebouw  aan Sigmondstraat 1, 4251 ZA Werken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17</meta:user-defined>
    <meta:user-defined meta:name="OVERHEIDop.GmbID/DC.identifier">gmb-2025-297817</meta:user-defined>
    <meta:user-defined meta:name="OVERHEIDop.versieInformatie"/>
  </office:meta>
</office:document-meta>
</file>