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1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bben wij een aanvraag ontvangen voor het bouwen van een bijgebouw op de locatie Geskesdijk 17 in Rijssen. De aanvraag is geregistreerd onder zaaknummer Z2025-000020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8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70</meta:user-defined>
    <meta:user-defined meta:name="DCTERMS.abstract">Geskesdijk 17 in Rijssen, het bouw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Geskesdijk 17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815</meta:user-defined>
    <meta:user-defined meta:name="OVERHEIDop.GmbID/DC.identifier">gmb-2025-297815</meta:user-defined>
    <meta:user-defined meta:name="OVERHEIDop.versieInformatie"/>
  </office:meta>
</office:document-meta>
</file>