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appartementen, Torenstraat 30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6/2025, realiseren vier appartementen, Torenstraat 30, 9671 E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78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er appartementen, Torenstraat 30, 9671 EE Winscho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12</meta:user-defined>
    <meta:user-defined meta:name="OVERHEIDop.GmbID/DC.identifier">gmb-2025-297812</meta:user-defined>
    <meta:user-defined meta:name="OVERHEIDop.versieInformatie"/>
  </office:meta>
</office:document-meta>
</file>