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Vijfhuizerweg, Vijfhuizen - Wijzige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reclame-uitingen van de reeds verleende vergunning met zaaknummer z10846773.</text:p>
            <text:p text:style-name="common-al">Aanvrager: EG Retail (Netherlands) B.V.</text:p>
            <text:p text:style-name="common-al">Zaaknummer: 13130882</text:p>
            <text:p text:style-name="common-al">DSO nummer: 2024091200486</text:p>
            <text:p text:style-name="common-al">Uitkomst besluit: verlenen</text:p>
            <text:p text:style-name="common-al">Datum besluit: 21-01-2025</text:p>
            <text:p text:style-name="common-al">Bezwaar in te dienen voor: 05-03-2025</text:p>
            <text:p text:style-name="common-al">Namens: Gemeente Haarlemmermeer</text:p>
            <text:p text:style-name="common-al">Wilt u de gepubliceerde documenten behorende bij deze bekendmaking in zien klik dan <text:a xlink:href="https://edataloket.odnzkg.nl/?q={&quot;search&quot;:&quot;1349464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464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Vijfhuizerweg, Vijfhuizen - Wijzigen verleende vergunning</meta:user-defined>
    <meta:user-defined meta:name="DCTERMS.W3CDTF/DCTERMS.available">2025-01-24</meta:user-defined>
    <meta:user-defined meta:name="DCTERMS.W3CDTF/OVERHEIDop.jaargang">2025</meta:user-defined>
    <meta:user-defined meta:name="OVERHEIDop.publicationIssue">29781</meta:user-defined>
    <meta:user-defined meta:name="OVERHEIDop.GmbID/DC.identifier">gmb-2025-29781</meta:user-defined>
    <meta:user-defined meta:name="OVERHEIDop.versieInformatie"/>
  </office:meta>
</office:document-meta>
</file>