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huizerweg 3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5 hebben wij een aanvraag ontvangen voor het kappen van een boom op de locatie Helhuizerweg 34 in Holten. De aanvraag is geregistreerd onder zaaknummer Z2025-000020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80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76</meta:user-defined>
    <meta:user-defined meta:name="DCTERMS.abstract">Helhuizerweg 34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Helhuizerweg 34 in Holt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7809</meta:user-defined>
    <meta:user-defined meta:name="OVERHEIDop.GmbID/DC.identifier">gmb-2025-297809</meta:user-defined>
    <meta:user-defined meta:name="OVERHEIDop.versieInformatie"/>
  </office:meta>
</office:document-meta>
</file>