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ing pand met constructieve doorbraken, Transportbaan 12, 9672 B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7/06/2025, verbouwing pand met constructieve doorbraken, Transportbaan 12, 9672 B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780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ing pand met constructieve doorbraken, Transportbaan 12, 9672 BK Winschot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06</meta:user-defined>
    <meta:user-defined meta:name="OVERHEIDop.GmbID/DC.identifier">gmb-2025-297806</meta:user-defined>
    <meta:user-defined meta:name="OVERHEIDop.versieInformatie"/>
  </office:meta>
</office:document-meta>
</file>