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618, Dillenburgstraat 31 5652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618 </text:p>
            <text:p text:style-name="common-al"> Omschrijving: bouwen van 18 nieuwe bedrijfsunit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illenburgstraat 31 5652AM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80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0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0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618</meta:user-defined>
    <meta:user-defined meta:name="DCTERMS.abstract">bouwen van 18 nieuwe bedrijfs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3618, Dillenburgstraat 31 5652AM Eindho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04</meta:user-defined>
    <meta:user-defined meta:name="OVERHEIDop.GmbID/DC.identifier">gmb-2025-297804</meta:user-defined>
    <meta:user-defined meta:name="OVERHEIDop.versieInformatie"/>
  </office:meta>
</office:document-meta>
</file>