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5 een aanvraag met zaaknummer<text:span text:style-name="nadrukvet"> Z2025-00001210 </text:span>hebben ontvangen voor het uitbreiden van de woning op de eerste verdieping op de locatie <text:span text:style-name="nadrukvet">Stationsstraat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8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0</meta:user-defined>
    <meta:user-defined meta:name="DCTERMS.abstract">Ingekomen aanvraag - Stationsstraat 5 in Sas van Gent</meta:user-defined>
    <dc:language>nl</dc:language>
    <meta:user-defined meta:name="OVERHEIDop.locatietype/OVERHEIDop.gebiedsmarkering">Vlak</meta:user-defined>
    <meta:user-defined meta:name="DC.title">Ingekomen aanvraag - Stationsstraat 5 in Sas van Gen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2</meta:user-defined>
    <meta:user-defined meta:name="OVERHEIDop.GmbID/DC.identifier">gmb-2025-297802</meta:user-defined>
    <meta:user-defined meta:name="OVERHEIDop.versieInformatie"/>
  </office:meta>
</office:document-meta>
</file>