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11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Acer Platanoides (stamomtrek 32 - 47 cm), staande op het achtererf van het perceel</text:p>
            <text:p text:style-name="common-al"/>
            <text:p text:style-name="common-al">Ons kenmerk: VTH2025-30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11, 2514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8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957</meta:user-defined>
    <meta:user-defined meta:name="DCTERMS.abstract">het kappen van 4 Acer Platanoides (stamomtrek 32 - 47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Nassaulaan 11, 2514 JS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0</meta:user-defined>
    <meta:user-defined meta:name="OVERHEIDop.GmbID/DC.identifier">gmb-2025-297800</meta:user-defined>
    <meta:user-defined meta:name="OVERHEIDop.versieInformatie"/>
  </office:meta>
</office:document-meta>
</file>